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4"/>Current and Capital Account <text:s text:c="37"/>FY2013 <text:s text:c="25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Catego-ry</text:p>
          </table:table-cell>
          <table:table-cell office:value-type="string" table:style-name="ce10">
            <text:p>Account</text:p>
          </table:table-cell>
          <table:table-cell office:value-type="string" table:style-name="ce10">
            <text:p>Budget for Current Fiscal Year</text:p>
          </table:table-cell>
          <table:table-cell office:value-type="string" table:style-name="ce10">
            <text:p>Budget for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1">
            <text:p>Change Between Current and Last Fiscal Year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Total</text:p>
          </table:table-cell>
          <table:table-cell office:value-type="float" office:value="1907567387" table:style-name="ce4">
            <text:p>1,907,567,387<text:s/></text:p>
          </table:table-cell>
          <table:table-cell office:value-type="float" office:value="1938637325" table:style-name="ce4">
            <text:p>1,938,637,325<text:s/></text:p>
          </table:table-cell>
          <table:table-cell office:value-type="float" office:value="1734434203" table:style-name="ce4">
            <text:p>1,734,434,203<text:s/></text:p>
          </table:table-cell>
          <table:table-cell office:value-type="float" office:value="-31069938" table:style-name="ce5">
            <text:p>-31,069,938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1.General Administration)</text:p>
          </table:table-cell>
          <table:table-cell office:value-type="float" office:value="178865883" table:style-name="ce4">
            <text:p>178,865,883<text:s/></text:p>
          </table:table-cell>
          <table:table-cell office:value-type="float" office:value="184511947" table:style-name="ce4">
            <text:p>184,511,947<text:s/></text:p>
          </table:table-cell>
          <table:table-cell office:value-type="float" office:value="176828268" table:style-name="ce4">
            <text:p>176,828,268<text:s/></text:p>
          </table:table-cell>
          <table:table-cell office:value-type="float" office:value="-5646064" table:style-name="ce5">
            <text:p>-5,646,06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State Affairs</text:p>
          </table:table-cell>
          <table:table-cell office:value-type="float" office:value="1149499" table:style-name="ce4">
            <text:p>1,149,499<text:s/></text:p>
          </table:table-cell>
          <table:table-cell office:value-type="float" office:value="1260171" table:style-name="ce4">
            <text:p>1,260,171<text:s/></text:p>
          </table:table-cell>
          <table:table-cell office:value-type="float" office:value="1177996" table:style-name="ce4">
            <text:p>1,177,996<text:s/></text:p>
          </table:table-cell>
          <table:table-cell office:value-type="float" office:value="-110672" table:style-name="ce5">
            <text:p>-110,67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Administration</text:p>
          </table:table-cell>
          <table:table-cell office:value-type="float" office:value="6094327" table:style-name="ce4">
            <text:p>6,094,327<text:s/></text:p>
          </table:table-cell>
          <table:table-cell office:value-type="float" office:value="6623673" table:style-name="ce4">
            <text:p>6,623,673<text:s/></text:p>
          </table:table-cell>
          <table:table-cell office:value-type="float" office:value="7038006" table:style-name="ce4">
            <text:p>7,038,006<text:s/></text:p>
          </table:table-cell>
          <table:table-cell office:value-type="float" office:value="-529346" table:style-name="ce5">
            <text:p>-529,34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Legislation</text:p>
          </table:table-cell>
          <table:table-cell office:value-type="float" office:value="3608542" table:style-name="ce4">
            <text:p>3,608,542<text:s/></text:p>
          </table:table-cell>
          <table:table-cell office:value-type="float" office:value="3739306" table:style-name="ce4">
            <text:p>3,739,306<text:s/></text:p>
          </table:table-cell>
          <table:table-cell office:value-type="float" office:value="3400468" table:style-name="ce4">
            <text:p>3,400,468<text:s/></text:p>
          </table:table-cell>
          <table:table-cell office:value-type="float" office:value="-130764" table:style-name="ce5">
            <text:p>-130,76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Judical Affairs</text:p>
          </table:table-cell>
          <table:table-cell office:value-type="float" office:value="49466735" table:style-name="ce4">
            <text:p>49,466,735<text:s/></text:p>
          </table:table-cell>
          <table:table-cell office:value-type="float" office:value="49250943" table:style-name="ce4">
            <text:p>49,250,943<text:s/></text:p>
          </table:table-cell>
          <table:table-cell office:value-type="float" office:value="45620654" table:style-name="ce4">
            <text:p>45,620,654<text:s/></text:p>
          </table:table-cell>
          <table:table-cell office:value-type="float" office:value="215792" table:style-name="ce5">
            <text:p>215,79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Examination</text:p>
          </table:table-cell>
          <table:table-cell office:value-type="float" office:value="1543766" table:style-name="ce4">
            <text:p>1,543,766<text:s/></text:p>
          </table:table-cell>
          <table:table-cell office:value-type="float" office:value="1599304" table:style-name="ce4">
            <text:p>1,599,304<text:s/></text:p>
          </table:table-cell>
          <table:table-cell office:value-type="float" office:value="1537658" table:style-name="ce4">
            <text:p>1,537,658<text:s/></text:p>
          </table:table-cell>
          <table:table-cell office:value-type="float" office:value="-55538" table:style-name="ce5">
            <text:p>-55,53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Control Affairs</text:p>
          </table:table-cell>
          <table:table-cell office:value-type="float" office:value="2090156" table:style-name="ce4">
            <text:p>2,090,156<text:s/></text:p>
          </table:table-cell>
          <table:table-cell office:value-type="float" office:value="2145053" table:style-name="ce4">
            <text:p>2,145,053<text:s/></text:p>
          </table:table-cell>
          <table:table-cell office:value-type="float" office:value="2065583" table:style-name="ce4">
            <text:p>2,065,583<text:s/></text:p>
          </table:table-cell>
          <table:table-cell office:value-type="float" office:value="-54897" table:style-name="ce5">
            <text:p>-54,89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3">
            <text:p>Civil Affairs</text:p>
          </table:table-cell>
          <table:table-cell office:value-type="float" office:value="56218084" table:style-name="ce4">
            <text:p>56,218,084<text:s/></text:p>
          </table:table-cell>
          <table:table-cell office:value-type="float" office:value="57278962" table:style-name="ce4">
            <text:p>57,278,962<text:s/></text:p>
          </table:table-cell>
          <table:table-cell office:value-type="float" office:value="55952561" table:style-name="ce4">
            <text:p>55,952,561<text:s/></text:p>
          </table:table-cell>
          <table:table-cell office:value-type="float" office:value="-1060878" table:style-name="ce5">
            <text:p>-1,060,87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3">
            <text:p>Foreign Affairs</text:p>
          </table:table-cell>
          <table:table-cell office:value-type="float" office:value="25473533" table:style-name="ce4">
            <text:p>25,473,533<text:s/></text:p>
          </table:table-cell>
          <table:table-cell office:value-type="float" office:value="28151067" table:style-name="ce4">
            <text:p>28,151,067<text:s/></text:p>
          </table:table-cell>
          <table:table-cell office:value-type="float" office:value="25551788" table:style-name="ce4">
            <text:p>25,551,788<text:s/></text:p>
          </table:table-cell>
          <table:table-cell office:value-type="float" office:value="-2677534" table:style-name="ce5">
            <text:p>-2,677,53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3">
            <text:p>Finance</text:p>
          </table:table-cell>
          <table:table-cell office:value-type="float" office:value="32112185" table:style-name="ce4">
            <text:p>32,112,185<text:s/></text:p>
          </table:table-cell>
          <table:table-cell office:value-type="float" office:value="33245085" table:style-name="ce4">
            <text:p>33,245,085<text:s/></text:p>
          </table:table-cell>
          <table:table-cell office:value-type="float" office:value="33109669" table:style-name="ce4">
            <text:p>33,109,669<text:s/></text:p>
          </table:table-cell>
          <table:table-cell office:value-type="float" office:value="-1132900" table:style-name="ce5">
            <text:p>-1,132,90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3">
            <text:p>Frontier Affairs</text:p>
          </table:table-cell>
          <table:table-cell office:value-type="float" office:value="126642" table:style-name="ce4">
            <text:p>126,642<text:s/></text:p>
          </table:table-cell>
          <table:table-cell office:value-type="float" office:value="139548" table:style-name="ce4">
            <text:p>139,548<text:s/></text:p>
          </table:table-cell>
          <table:table-cell office:value-type="float" office:value="126329" table:style-name="ce4">
            <text:p>126,329<text:s/></text:p>
          </table:table-cell>
          <table:table-cell office:value-type="float" office:value="-12906" table:style-name="ce5">
            <text:p>-12,90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3">
            <text:p>Overseas Chinese Affairs</text:p>
          </table:table-cell>
          <table:table-cell office:value-type="float" office:value="982414" table:style-name="ce4">
            <text:p>982,414<text:s/></text:p>
          </table:table-cell>
          <table:table-cell office:value-type="float" office:value="1078835" table:style-name="ce4">
            <text:p>1,078,835<text:s/></text:p>
          </table:table-cell>
          <table:table-cell office:value-type="float" office:value="1247556" table:style-name="ce4">
            <text:p>1,247,556<text:s/></text:p>
          </table:table-cell>
          <table:table-cell office:value-type="float" office:value="-96421" table:style-name="ce5">
            <text:p>-96,421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2.National Defense)</text:p>
          </table:table-cell>
          <table:table-cell office:value-type="float" office:value="305451147" table:style-name="ce4">
            <text:p>305,451,147<text:s/></text:p>
          </table:table-cell>
          <table:table-cell office:value-type="float" office:value="309440879" table:style-name="ce4">
            <text:p>309,440,879<text:s/></text:p>
          </table:table-cell>
          <table:table-cell office:value-type="float" office:value="284185302" table:style-name="ce4">
            <text:p>284,185,302<text:s/></text:p>
          </table:table-cell>
          <table:table-cell office:value-type="float" office:value="-3989732" table:style-name="ce5">
            <text:p>-3,989,73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3">
            <text:p>National Defense</text:p>
          </table:table-cell>
          <table:table-cell office:value-type="float" office:value="305451147" table:style-name="ce4">
            <text:p>305,451,147<text:s/></text:p>
          </table:table-cell>
          <table:table-cell office:value-type="float" office:value="309440879" table:style-name="ce4">
            <text:p>309,440,879<text:s/></text:p>
          </table:table-cell>
          <table:table-cell office:value-type="float" office:value="284185302" table:style-name="ce4">
            <text:p>284,185,302<text:s/></text:p>
          </table:table-cell>
          <table:table-cell office:value-type="float" office:value="-3989732" table:style-name="ce5">
            <text:p>-3,989,732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3.Education, Science and Culture)</text:p>
          </table:table-cell>
          <table:table-cell office:value-type="float" office:value="359954380" table:style-name="ce4">
            <text:p>359,954,380<text:s/></text:p>
          </table:table-cell>
          <table:table-cell office:value-type="float" office:value="367655218" table:style-name="ce4">
            <text:p>367,655,218<text:s/></text:p>
          </table:table-cell>
          <table:table-cell office:value-type="float" office:value="359892456" table:style-name="ce4">
            <text:p>359,892,456<text:s/></text:p>
          </table:table-cell>
          <table:table-cell office:value-type="float" office:value="-7700838" table:style-name="ce5">
            <text:p>-7,700,83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3">
            <text:p>Education</text:p>
          </table:table-cell>
          <table:table-cell office:value-type="float" office:value="233710205" table:style-name="ce4">
            <text:p>233,710,205<text:s/></text:p>
          </table:table-cell>
          <table:table-cell office:value-type="float" office:value="239584414" table:style-name="ce4">
            <text:p>239,584,414<text:s/></text:p>
          </table:table-cell>
          <table:table-cell office:value-type="float" office:value="232915715" table:style-name="ce4">
            <text:p>232,915,715<text:s/></text:p>
          </table:table-cell>
          <table:table-cell office:value-type="float" office:value="-5874209" table:style-name="ce5">
            <text:p>-5,874,20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3">
            <text:p>Science</text:p>
          </table:table-cell>
          <table:table-cell office:value-type="float" office:value="99706035" table:style-name="ce4">
            <text:p>99,706,035<text:s/></text:p>
          </table:table-cell>
          <table:table-cell office:value-type="float" office:value="100727675" table:style-name="ce4">
            <text:p>100,727,675<text:s/></text:p>
          </table:table-cell>
          <table:table-cell office:value-type="float" office:value="100740679" table:style-name="ce4">
            <text:p>100,740,679<text:s/></text:p>
          </table:table-cell>
          <table:table-cell office:value-type="float" office:value="-1021640" table:style-name="ce5">
            <text:p>-1,021,64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Culture</text:p>
          </table:table-cell>
          <table:table-cell office:value-type="float" office:value="26538140" table:style-name="ce4">
            <text:p>26,538,140<text:s/></text:p>
          </table:table-cell>
          <table:table-cell office:value-type="float" office:value="27343129" table:style-name="ce4">
            <text:p>27,343,129<text:s/></text:p>
          </table:table-cell>
          <table:table-cell office:value-type="float" office:value="26236062" table:style-name="ce4">
            <text:p>26,236,062<text:s/></text:p>
          </table:table-cell>
          <table:table-cell office:value-type="float" office:value="-804989" table:style-name="ce5">
            <text:p>-804,98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4.Expenditures for Economic Development)</text:p>
          </table:table-cell>
          <table:table-cell office:value-type="float" office:value="260661740" table:style-name="ce4">
            <text:p>260,661,740<text:s/></text:p>
          </table:table-cell>
          <table:table-cell office:value-type="float" office:value="268229163" table:style-name="ce4">
            <text:p>268,229,163<text:s/></text:p>
          </table:table-cell>
          <table:table-cell office:value-type="float" office:value="217005937" table:style-name="ce4">
            <text:p>217,005,937<text:s/></text:p>
          </table:table-cell>
          <table:table-cell office:value-type="float" office:value="-7567423" table:style-name="ce5">
            <text:p>-7,567,42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3">
            <text:p>Agriculture</text:p>
          </table:table-cell>
          <table:table-cell office:value-type="float" office:value="83404843" table:style-name="ce4">
            <text:p>83,404,843<text:s/></text:p>
          </table:table-cell>
          <table:table-cell office:value-type="float" office:value="80863137" table:style-name="ce4">
            <text:p>80,863,137<text:s/></text:p>
          </table:table-cell>
          <table:table-cell office:value-type="float" office:value="59727222" table:style-name="ce4">
            <text:p>59,727,222<text:s/></text:p>
          </table:table-cell>
          <table:table-cell office:value-type="float" office:value="2541706" table:style-name="ce5">
            <text:p>2,541,70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3">
            <text:p>Industry</text:p>
          </table:table-cell>
          <table:table-cell office:value-type="float" office:value="7404747" table:style-name="ce4">
            <text:p>7,404,747<text:s/></text:p>
          </table:table-cell>
          <table:table-cell office:value-type="float" office:value="10739058" table:style-name="ce4">
            <text:p>10,739,058<text:s/></text:p>
          </table:table-cell>
          <table:table-cell office:value-type="float" office:value="13126607" table:style-name="ce4">
            <text:p>13,126,607<text:s/></text:p>
          </table:table-cell>
          <table:table-cell office:value-type="float" office:value="-3334311" table:style-name="ce5">
            <text:p>-3,334,311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3">
            <text:p>Communication</text:p>
          </table:table-cell>
          <table:table-cell office:value-type="float" office:value="124273117" table:style-name="ce4">
            <text:p>124,273,117<text:s/></text:p>
          </table:table-cell>
          <table:table-cell office:value-type="float" office:value="123731440" table:style-name="ce4">
            <text:p>123,731,440<text:s/></text:p>
          </table:table-cell>
          <table:table-cell office:value-type="float" office:value="88123341" table:style-name="ce4">
            <text:p>88,123,341<text:s/></text:p>
          </table:table-cell>
          <table:table-cell office:value-type="float" office:value="541677" table:style-name="ce5">
            <text:p>541,67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3">
            <text:p>Other Economic Service</text:p>
          </table:table-cell>
          <table:table-cell office:value-type="float" office:value="45579033" table:style-name="ce4">
            <text:p>45,579,033<text:s/></text:p>
          </table:table-cell>
          <table:table-cell office:value-type="float" office:value="52895528" table:style-name="ce4">
            <text:p>52,895,528<text:s/></text:p>
          </table:table-cell>
          <table:table-cell office:value-type="float" office:value="56028766" table:style-name="ce4">
            <text:p>56,028,766<text:s/></text:p>
          </table:table-cell>
          <table:table-cell office:value-type="float" office:value="-7316495" table:style-name="ce5">
            <text:p>-7,316,495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5.Social Welfare)</text:p>
          </table:table-cell>
          <table:table-cell office:value-type="float" office:value="438040439" table:style-name="ce4">
            <text:p>438,040,439<text:s/></text:p>
          </table:table-cell>
          <table:table-cell office:value-type="float" office:value="435155816" table:style-name="ce4">
            <text:p>435,155,816<text:s/></text:p>
          </table:table-cell>
          <table:table-cell office:value-type="float" office:value="372472974" table:style-name="ce4">
            <text:p>372,472,974<text:s/></text:p>
          </table:table-cell>
          <table:table-cell office:value-type="float" office:value="2884623" table:style-name="ce5">
            <text:p>2,884,62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3">
            <text:p>Social Insurance</text:p>
          </table:table-cell>
          <table:table-cell office:value-type="float" office:value="296929981" table:style-name="ce4">
            <text:p>296,929,981<text:s/></text:p>
          </table:table-cell>
          <table:table-cell office:value-type="float" office:value="288544221" table:style-name="ce4">
            <text:p>288,544,221<text:s/></text:p>
          </table:table-cell>
          <table:table-cell office:value-type="float" office:value="241667729" table:style-name="ce4">
            <text:p>241,667,729<text:s/></text:p>
          </table:table-cell>
          <table:table-cell office:value-type="float" office:value="8385760" table:style-name="ce5">
            <text:p>8,385,76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3">
            <text:p>Social Relief</text:p>
          </table:table-cell>
          <table:table-cell office:value-type="float" office:value="10955949" table:style-name="ce4">
            <text:p>10,955,949<text:s/></text:p>
          </table:table-cell>
          <table:table-cell office:value-type="float" office:value="11236613" table:style-name="ce4">
            <text:p>11,236,613<text:s/></text:p>
          </table:table-cell>
          <table:table-cell office:value-type="float" office:value="11463523" table:style-name="ce4">
            <text:p>11,463,523<text:s/></text:p>
          </table:table-cell>
          <table:table-cell office:value-type="float" office:value="-280664" table:style-name="ce5">
            <text:p>-280,66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3">
            <text:p>Welfare Service</text:p>
          </table:table-cell>
          <table:table-cell office:value-type="float" office:value="109074705" table:style-name="ce4">
            <text:p>109,074,705<text:s/></text:p>
          </table:table-cell>
          <table:table-cell office:value-type="float" office:value="113992601" table:style-name="ce4">
            <text:p>113,992,601<text:s/></text:p>
          </table:table-cell>
          <table:table-cell office:value-type="float" office:value="97271662" table:style-name="ce4">
            <text:p>97,271,662<text:s/></text:p>
          </table:table-cell>
          <table:table-cell office:value-type="float" office:value="-4917896" table:style-name="ce5">
            <text:p>-4,917,89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3">
            <text:p>Employment Service</text:p>
          </table:table-cell>
          <table:table-cell office:value-type="float" office:value="2044955" table:style-name="ce4">
            <text:p>2,044,955<text:s/></text:p>
          </table:table-cell>
          <table:table-cell office:value-type="float" office:value="2094004" table:style-name="ce4">
            <text:p>2,094,004<text:s/></text:p>
          </table:table-cell>
          <table:table-cell office:value-type="float" office:value="2295700" table:style-name="ce4">
            <text:p>2,295,700<text:s/></text:p>
          </table:table-cell>
          <table:table-cell office:value-type="float" office:value="-49049" table:style-name="ce5">
            <text:p>-49,04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3">
            <text:p>Public Health</text:p>
          </table:table-cell>
          <table:table-cell office:value-type="float" office:value="19034849" table:style-name="ce4">
            <text:p>19,034,849<text:s/></text:p>
          </table:table-cell>
          <table:table-cell office:value-type="float" office:value="19288377" table:style-name="ce4">
            <text:p>19,288,377<text:s/></text:p>
          </table:table-cell>
          <table:table-cell office:value-type="float" office:value="19774360" table:style-name="ce4">
            <text:p>19,774,360<text:s/></text:p>
          </table:table-cell>
          <table:table-cell office:value-type="float" office:value="-253528" table:style-name="ce5">
            <text:p>-253,52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6.Community Development and Environmental Protection)</text:p>
          </table:table-cell>
          <table:table-cell office:value-type="float" office:value="16379037" table:style-name="ce4">
            <text:p>16,379,037<text:s/></text:p>
          </table:table-cell>
          <table:table-cell office:value-type="float" office:value="18186352" table:style-name="ce4">
            <text:p>18,186,352<text:s/></text:p>
          </table:table-cell>
          <table:table-cell office:value-type="float" office:value="6571006" table:style-name="ce4">
            <text:p>6,571,006<text:s/></text:p>
          </table:table-cell>
          <table:table-cell office:value-type="float" office:value="-1807315" table:style-name="ce5">
            <text:p>-1,807,31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3">
            <text:p>Environmental Protection</text:p>
          </table:table-cell>
          <table:table-cell office:value-type="float" office:value="16379037" table:style-name="ce4">
            <text:p>16,379,037<text:s/></text:p>
          </table:table-cell>
          <table:table-cell office:value-type="float" office:value="18186352" table:style-name="ce4">
            <text:p>18,186,352<text:s/></text:p>
          </table:table-cell>
          <table:table-cell office:value-type="float" office:value="6571006" table:style-name="ce4">
            <text:p>6,571,006<text:s/></text:p>
          </table:table-cell>
          <table:table-cell office:value-type="float" office:value="-1807315" table:style-name="ce5">
            <text:p>-1,807,31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7.Retirement and Compassionate Aid)</text:p>
          </table:table-cell>
          <table:table-cell office:value-type="float" office:value="133163295" table:style-name="ce4">
            <text:p>133,163,295<text:s/></text:p>
          </table:table-cell>
          <table:table-cell office:value-type="float" office:value="138466655" table:style-name="ce4">
            <text:p>138,466,655<text:s/></text:p>
          </table:table-cell>
          <table:table-cell office:value-type="float" office:value="138480246" table:style-name="ce4">
            <text:p>138,480,246<text:s/></text:p>
          </table:table-cell>
          <table:table-cell office:value-type="float" office:value="-5303360" table:style-name="ce5">
            <text:p>-5,303,360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13">
            <text:p>Retirement and Compassionate Aid Payment</text:p>
          </table:table-cell>
          <table:table-cell office:value-type="float" office:value="132953223" table:style-name="ce4">
            <text:p>132,953,223<text:s/></text:p>
          </table:table-cell>
          <table:table-cell office:value-type="float" office:value="138235486" table:style-name="ce4">
            <text:p>138,235,486<text:s/></text:p>
          </table:table-cell>
          <table:table-cell office:value-type="float" office:value="138256420" table:style-name="ce4">
            <text:p>138,256,420<text:s/></text:p>
          </table:table-cell>
          <table:table-cell office:value-type="float" office:value="-5282263" table:style-name="ce5">
            <text:p>-5,282,263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3">
            <text:p>Retirement and Compassionate Aid<text:s/></text:p>
            <text:p>Affairs</text:p>
          </table:table-cell>
          <table:table-cell office:value-type="float" office:value="210072" table:style-name="ce4">
            <text:p>210,072<text:s/></text:p>
          </table:table-cell>
          <table:table-cell office:value-type="float" office:value="231169" table:style-name="ce4">
            <text:p>231,169<text:s/></text:p>
          </table:table-cell>
          <table:table-cell office:value-type="float" office:value="223826" table:style-name="ce4">
            <text:p>223,826<text:s/></text:p>
          </table:table-cell>
          <table:table-cell office:value-type="float" office:value="-21097" table:style-name="ce5">
            <text:p>-21,097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8.Obligations)</text:p>
          </table:table-cell>
          <table:table-cell office:value-type="float" office:value="129232207" table:style-name="ce4">
            <text:p>129,232,207<text:s/></text:p>
          </table:table-cell>
          <table:table-cell office:value-type="float" office:value="130104000" table:style-name="ce4">
            <text:p>130,104,000<text:s/></text:p>
          </table:table-cell>
          <table:table-cell office:value-type="float" office:value="111753010" table:style-name="ce4">
            <text:p>111,753,010<text:s/></text:p>
          </table:table-cell>
          <table:table-cell office:value-type="float" office:value="-871793" table:style-name="ce5">
            <text:p>-871,79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3">
            <text:p>Interest Payment</text:p>
          </table:table-cell>
          <table:table-cell office:value-type="float" office:value="128664244" table:style-name="ce4">
            <text:p>128,664,244<text:s/></text:p>
          </table:table-cell>
          <table:table-cell office:value-type="float" office:value="129536037" table:style-name="ce4">
            <text:p>129,536,037<text:s/></text:p>
          </table:table-cell>
          <table:table-cell office:value-type="float" office:value="111264010" table:style-name="ce4">
            <text:p>111,264,010<text:s/></text:p>
          </table:table-cell>
          <table:table-cell office:value-type="float" office:value="-871793" table:style-name="ce5">
            <text:p>-871,79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3">
            <text:p>Debt Servicing Management Fees</text:p>
          </table:table-cell>
          <table:table-cell office:value-type="float" office:value="567963" table:style-name="ce4">
            <text:p>567,963<text:s/></text:p>
          </table:table-cell>
          <table:table-cell office:value-type="float" office:value="567963" table:style-name="ce4">
            <text:p>567,963<text:s/></text:p>
          </table:table-cell>
          <table:table-cell office:value-type="float" office:value="488999" table:style-name="ce4">
            <text:p>488,9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9.General Subsidies and Other Expenditure)</text:p>
          </table:table-cell>
          <table:table-cell office:value-type="float" office:value="85819259" table:style-name="ce4">
            <text:p>85,819,259<text:s/></text:p>
          </table:table-cell>
          <table:table-cell office:value-type="float" office:value="86887295" table:style-name="ce4">
            <text:p>86,887,295<text:s/></text:p>
          </table:table-cell>
          <table:table-cell office:value-type="float" office:value="67245004" table:style-name="ce4">
            <text:p>67,245,004<text:s/></text:p>
          </table:table-cell>
          <table:table-cell office:value-type="float" office:value="-1068036" table:style-name="ce5">
            <text:p>-1,068,03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3">
            <text:p>Subsidies for Special Projects</text:p>
          </table:table-cell>
          <table:table-cell office:value-type="float" office:value="50559127" table:style-name="ce4">
            <text:p>50,559,127<text:s/></text:p>
          </table:table-cell>
          <table:table-cell office:value-type="float" office:value="58363705" table:style-name="ce4">
            <text:p>58,363,705<text:s/></text:p>
          </table:table-cell>
          <table:table-cell office:value-type="float" office:value="53434393" table:style-name="ce4">
            <text:p>53,434,393<text:s/></text:p>
          </table:table-cell>
          <table:table-cell office:value-type="float" office:value="-7804578" table:style-name="ce5">
            <text:p>-7,804,57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7">
            <text:p>Subsidies for<text:s/><text:span text:style-name="T4">Balancing Budget</text:span></text:p>
          </table:table-cell>
          <table:table-cell office:value-type="float" office:value="21796750" table:style-name="ce4">
            <text:p>21,796,750<text:s/></text:p>
          </table:table-cell>
          <table:table-cell office:value-type="float" office:value="14461726" table:style-name="ce4">
            <text:p>14,461,726<text:s/></text:p>
          </table:table-cell>
          <table:table-cell office:value-type="float" office:value="8635947" table:style-name="ce4">
            <text:p>8,635,947<text:s/></text:p>
          </table:table-cell>
          <table:table-cell office:value-type="float" office:value="7335024" table:style-name="ce5">
            <text:p>7,335,02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3">
            <text:p>Others Expenditure</text:p>
          </table:table-cell>
          <table:table-cell office:value-type="float" office:value="5963382" table:style-name="ce4">
            <text:p>5,963,382<text:s/></text:p>
          </table:table-cell>
          <table:table-cell office:value-type="float" office:value="6061864" table:style-name="ce4">
            <text:p>6,061,864<text:s/></text:p>
          </table:table-cell>
          <table:table-cell office:value-type="float" office:value="5174663" table:style-name="ce4">
            <text:p>5,174,663<text:s/></text:p>
          </table:table-cell>
          <table:table-cell office:value-type="float" office:value="-98482" table:style-name="ce5">
            <text:p>-98,48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Secondary Reserve Fund</text:p>
          </table:table-cell>
          <table:table-cell office:value-type="float" office:value="7500000" table:style-name="ce4">
            <text:p>7,500,000<text:s/></text:p>
          </table:table-cell>
          <table:table-cell office:value-type="float" office:value="8000000" table:style-name="ce4">
            <text:p>8,000,000<text:s/></text:p>
          </table:table-cell>
          <table:table-cell office:value-type="string" table:style-name="ce4">
            <text:p>-</text:p>
          </table:table-cell>
          <table:table-cell office:value-type="float" office:value="-500000" table:style-name="ce5">
            <text:p>-500,000<text:s/></text:p>
          </table:table-cell>
          <table:table-cell table:number-columns-repeated="16378" table:style-name="ce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8:58Z</dc:date>
    <meta:print-date>2012-09-05T15:03:47Z</meta:print-date>
  </office:meta>
</office:document-meta>
</file>